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S</text:p>
      <text:p text:style-name="P1"/>
      <text:p text:style-name="P2">TOUS A VELO</text:p>
      <text:p text:style-name="P1"/>
      <text:p text:style-name="P1"/>
      <text:p text:style-name="P3">Du 1er septembre 2016 au 31 décembre 2016 il y a eu 12 sorties à vélo avec environ 12 jeunes.</text:p>
      <text:p text:style-name="P3"/>
      <text:p text:style-name="P3">A partir du 1er janvier 2017 et jusqu'au 2 juillet 2017 il y a 16 sorties de planifiées dont le gros rassemblement le dimanche 2 juillet pour tous ceux qui seront intéressés.</text:p>
      <text:p text:style-name="P3"/>
      <text:p text:style-name="P3">Toutes les sorties sont encadrées par la police nationale, la police municipale, les médiateurs de Nevers Médiation, les éducateurs de Interstice et à compter du 1er mars 2017 un personnel de la DMD sera présent.</text:p>
      <text:p text:style-name="P3"/>
      <text:p text:style-name="P3">Une journée encadrée par la DMD aura lieu le 6 juillet 2017 à Challuy sur le site du champ de tir. Cette journée sera consacrée à la course d'orientation et permettra de faire le bilan de toute cette année.</text:p>
      <text:p text:style-name="P3"/>
      <text:p text:style-name="P3">Plusieurs repas entre les forces de sécurité et la population sont planifiés afin d'échanger sur les représentations de chacun.</text:p>
      <text:p text:style-name="P3"/>
      <text:p text:style-name="P3">Le point d'orgue : la journée du 2 juillet 2017 où les jeunes inviteront la population à participer à une journée entière dédiée au rapprochement forces de sécurité/population à travers le média vélo et la course d'orientation.</text:p>
      <text:p text:style-name="P3"/>
      <text:p text:style-name="P3">Les jeunes sont de plus en plus nombreux, filles et garçons, à nous rejoindre ainsi que les centres sociaux.</text:p>
      <text:p text:style-name="P3"/>
      <text:p text:style-name="P3">Nous allons essayer d'organiser plus de temps forts sur les week-ends.</text:p>
      <text:p text:style-name="P3"/>
      <text:p text:style-name="P3">A ce titre, il va falloir que nous investissions à nouveau dans du matériel tel que des vélos, des casques, des tee-shirts...</text:p>
      <text:p text:style-name="P3"/>
      <text:p text:style-name="P3">Notre travail consistera à travers cette action à travailler sur les représentations de chacun à savoir que la population des QPV ne pense pas que la police par exemple n'est là que sur un versant répressif. Nous devons montrer aux habitants que la police est là aussi pour la protection de la population. Le regard des jeunes changent, les relations avec les intervenants sont saines et apaisées. Nous notons aussi que les différents intervenants prennent en compte les singularités des jeunes et les spécificités liées aux quartiers et de fait abordent les jeunes aut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ldine GEOFFROY</meta:initial-creator>
    <meta:creation-date>2017-02-28T16:51:22.35</meta:creation-date>
    <meta:document-statistic meta:table-count="0" meta:image-count="0" meta:object-count="0" meta:page-count="1" meta:paragraph-count="12" meta:word-count="332" meta:character-count="1936"/>
    <dc:date>2017-02-28T17:36:04.78</dc:date>
    <dc:creator>Géraldine GEOFFROY</dc:creator>
    <meta:editing-duration>PT12M50S</meta:editing-duration>
    <meta:editing-cycles>1</meta:editing-cycles>
    <meta:generator>OpenOffice/4.0.1$Win32 OpenOffice.org_project/401m5$Build-9714</meta:generator>
  </office:meta>
</office:document-meta>
</file>